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onlight Shadow - Mike Oldfield</text:p>
      <text:p>[Verse] (Em C D G-D x2) - (G D Em-C D x2)</text:p>
      <text:p>((The <text:span text:style-name="Measure_20__23_1">last</text:span> that ever she <text:span text:style-name="Measure_20__23_2">saw</text:span> him/</text:p>
      <text:p><text:s text:c="2"/>He <text:span text:style-name="Measure_20__23_1">pas</text:span>sed on worried and <text:span text:style-name="Measure_20__23_2">war</text:span>ning)</text:p>
      <text:p><text:s/><text:span text:style-name="Measure_20__23_1">Car</text:span>ried away by a <text:span text:style-name="Measure_20__23_2">moon</text:span>light <text:span text:style-name="Measure_20__23_2_bd_">sha</text:span>dow x2) [In-</text:p>
      <text:p>(<text:span text:style-name="Measure_20__23_1">Lost</text:span> in a riddle that <text:span text:style-name="Measure_20__23_2">Sa</text:span>turday night) <text:s text:c="2"/>tr-</text:p>
      <text:p><text:span text:style-name="Measure_20__23_1">Far</text:span> a<text:span text:style-name="Measure_20__23_1_bd_">way</text:span>, on the <text:span text:style-name="Measure_20__23_2">o</text:span>ther side <text:s text:c="14"/>o]</text:p>
      <text:p>(He was <text:span text:style-name="Measure_20__23_1">caught</text:span> in the middle <text:s text:c="4"/>G D Em-C D</text:p>
      <text:p><text:s text:c="4"/>of a <text:span text:style-name="Measure_20__23_2">des</text:span>perate fight)</text:p>
      <text:p>And she <text:span text:style-name="Measure_20__23_1">coul</text:span>dn't find <text:span text:style-name="Measure_20__23_1_bd_">how</text:span> to push <text:span text:style-name="Measure_20__23_2">through</text:span></text:p>
      <text:p/>
      <text:p>(The <text:span text:style-name="Measure_20__23_1">trees</text:span> that whisper in the <text:span text:style-name="Measure_20__23_2">e</text:span>vening/ [Ve-</text:p>
      <text:p><text:s/>Sing a <text:span text:style-name="Measure_20__23_1">song</text:span> of sorrow and <text:span text:style-name="Measure_20__23_2">grie</text:span>ving) <text:s text:c="4"/>rs-</text:p>
      <text:p>(<text:span text:style-name="Measure_20__23_1">All</text:span> she saw was a silhou<text:span text:style-name="Measure_20__23_2">ette</text:span> of a gun) <text:s text:c="2"/>e]</text:p>
      <text:p>(He was <text:span text:style-name="Measure_20__23_1">shot</text:span> six times by a <text:span text:style-name="Measure_20__23_2">man</text:span> on the run)</text:p>
      <text:p/>
      <text:p>I sta<text:span text:style-name="Measure_20__23_2">y, I</text:span> pray <text:s text:c="6"/>[Bridge] (x2) D D G-C D</text:p>
      <text:p>I see <text:span text:style-name="Measure_20__23_1">you</text:span> in <text:span text:style-name="Measure_20__23_1_bd_">hea</text:span>ven (<text:span text:style-name="Measure_20__23_2">far</text:span> away/one day)</text:p>
      <text:p/>
      <text:p>(<text:span text:style-name="Measure_20__23_1">Four</text:span> A.M. in the <text:span text:style-name="Measure_20__23_2">mor</text:span>ning/ <text:s text:c="10"/>[Verse]</text:p>
      <text:p><text:s/>I <text:span text:style-name="Measure_20__23_1">watched</text:span> your vision <text:span text:style-name="Measure_20__23_2">for</text:span>ming)</text:p>
      <text:p>(<text:span text:style-name="Measure_20__23_1">Star</text:span> was light in a <text:span text:style-name="Measure_20__23_2">sil</text:span>very night)</text:p>
      <text:p>(Will you <text:span text:style-name="Measure_20__23_1">come</text:span> to talk to m<text:span text:style-name="Measure_20__23_2">e th</text:span>is night)</text:p>
      <text:p/>
      <text:p>[Bridge] <text:s text:c="11"/>[Solo - Verse - Line #6]</text:p>
      <text:p><text:s text:c="20"/>[Solo - Verse Part #1]</text:p>
      <text:p>[Verse - Part #2]</text:p>
      <text:p><text:span text:style-name="Measure_20__23_1">Caught</text:span> in the middle of a <text:span text:style-name="Measure_20__23_2">1</text:span>00 and five - …</text:p>
      <text:p>The <text:span text:style-name="Measure_20__23_1">night</text:span> was heavy and the <text:span text:style-name="Measure_20__23_2">air</text:span> was alive</text:p>
      <text:p>But she <text:span text:style-name="Measure_20__23_1">coul</text:span>dn't find</text:p>
      <text:p><text:s text:c="4"/><text:span text:style-name="Measure_20__23_1_bd_">how</text:span> to push <text:span text:style-name="Measure_20__23_2">through</text:span> <text:s text:c="4"/>[Verse] ()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ises</meta:user-defined>
    <meta:user-defined meta:name="Year">1983</meta:user-defined>
  </office:meta>
</office:document-meta>
</file>